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84bd6d" officeooo:paragraph-rsid="000e79f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0be697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be697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officeooo:paragraph-rsid="000be697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21dae9" officeooo:paragraph-rsid="000e79fd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4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weight-complex="bold"/>
    </style:style>
    <style:style style:name="T3" style:family="text">
      <style:text-properties officeooo:rsid="001a8e2d" style:font-weight-complex="bold"/>
    </style:style>
    <style:style style:name="T4" style:family="text">
      <style:text-properties officeooo:rsid="000be697" style:font-weight-complex="bold"/>
    </style:style>
    <style:style style:name="T5" style:family="text">
      <style:text-properties officeooo:rsid="000f5e55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4990e3" style:font-name-complex="Arial"/>
    </style:style>
    <style:style style:name="T8" style:family="text">
      <style:text-properties officeooo:rsid="00475d11" style:font-name-complex="Arial"/>
    </style:style>
    <style:style style:name="T9" style:family="text">
      <style:text-properties officeooo:rsid="001f9808" style:font-name-complex="Arial"/>
    </style:style>
    <style:style style:name="T10" style:family="text">
      <style:text-properties officeooo:rsid="005a6e25" style:font-name-complex="Arial"/>
    </style:style>
    <style:style style:name="T11" style:family="text">
      <style:text-properties officeooo:rsid="00619e39" style:font-name-complex="Arial"/>
    </style:style>
    <style:style style:name="T12" style:family="text">
      <style:text-properties officeooo:rsid="0037e5c7" style:font-name-complex="Arial"/>
    </style:style>
    <style:style style:name="T13" style:family="text">
      <style:text-properties officeooo:rsid="005012e5" style:font-name-complex="Arial"/>
    </style:style>
    <style:style style:name="T14" style:family="text">
      <style:text-properties officeooo:rsid="003659f9" style:font-name-complex="Arial"/>
    </style:style>
    <style:style style:name="T15" style:family="text">
      <style:text-properties officeooo:rsid="00222679" style:font-name-complex="Arial"/>
    </style:style>
    <style:style style:name="T16" style:family="text">
      <style:text-properties officeooo:rsid="0056dde4" style:font-name-complex="Arial"/>
    </style:style>
    <style:style style:name="T17" style:family="text">
      <style:text-properties officeooo:rsid="000be697" style:font-name-complex="Arial"/>
    </style:style>
    <style:style style:name="T18" style:family="text">
      <style:text-properties officeooo:rsid="000e79fd" style:font-name-complex="Ari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weight="normal" officeooo:rsid="002552ba" style:font-weight-asian="normal" style:font-name-complex="Arial" style:font-weight-complex="normal"/>
    </style:style>
    <style:style style:name="T21" style:family="text">
      <style:text-properties fo:font-weight="normal" officeooo:rsid="005a6e25" style:font-weight-asian="normal" style:font-name-complex="Arial" style:font-weight-complex="normal"/>
    </style:style>
    <style:style style:name="T22" style:family="text">
      <style:text-properties fo:font-weight="normal" officeooo:rsid="00619e39" style:font-weight-asian="normal" style:font-name-complex="Arial" style:font-weight-complex="normal"/>
    </style:style>
    <style:style style:name="T23" style:family="text">
      <style:text-properties fo:font-weight="normal" officeooo:rsid="003089b5" style:font-weight-asian="normal" style:font-name-complex="Arial" style:font-weight-complex="normal"/>
    </style:style>
    <style:style style:name="T24" style:family="text">
      <style:text-properties fo:font-weight="normal" officeooo:rsid="0031ecba" style:font-weight-asian="normal" style:font-name-complex="Arial" style:font-weight-complex="normal"/>
    </style:style>
    <style:style style:name="T25" style:family="text">
      <style:text-properties fo:font-weight="normal" officeooo:rsid="003659f9" style:font-weight-asian="normal" style:font-name-complex="Arial" style:font-weight-complex="normal"/>
    </style:style>
    <style:style style:name="T26" style:family="text">
      <style:text-properties fo:font-weight="normal" officeooo:rsid="0028aa7a" style:font-weight-asian="normal" style:font-name-complex="Arial" style:font-weight-complex="normal"/>
    </style:style>
    <style:style style:name="T27" style:family="text">
      <style:text-properties fo:font-weight="normal" officeooo:rsid="000be697" style:font-weight-asian="normal" style:font-name-complex="Arial" style:font-weight-complex="normal"/>
    </style:style>
    <style:style style:name="T28" style:family="text">
      <style:text-properties fo:font-weight="normal" officeooo:rsid="000e79fd" style:font-weight-asian="normal" style:font-name-complex="Arial" style:font-weight-complex="normal"/>
    </style:style>
    <style:style style:name="T29" style:family="text">
      <style:text-properties fo:font-weight="normal" officeooo:rsid="00dc2bb7" style:font-weight-asian="normal" style:font-weight-complex="normal"/>
    </style:style>
    <style:style style:name="T30" style:family="text">
      <style:text-properties fo:font-weight="normal" officeooo:rsid="0021dae9" style:font-weight-asian="normal" style:font-weight-complex="normal"/>
    </style:style>
    <style:style style:name="T31" style:family="text">
      <style:text-properties fo:font-weight="normal" officeooo:rsid="00248039" style:font-weight-asian="normal" style:font-weight-complex="normal"/>
    </style:style>
    <style:style style:name="T32" style:family="text">
      <style:text-properties fo:font-weight="normal" officeooo:rsid="00252764" style:font-weight-asian="normal" style:font-weight-complex="normal"/>
    </style:style>
    <style:style style:name="T33" style:family="text">
      <style:text-properties fo:font-weight="normal" officeooo:rsid="0025b1cc" style:font-weight-asian="normal" style:font-weight-complex="normal"/>
    </style:style>
    <style:style style:name="T34" style:family="text">
      <style:text-properties fo:font-weight="normal" officeooo:rsid="000e79fd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6" style:family="text">
      <style:text-properties style:text-underline-style="none" fo:font-weight="bold" officeooo:rsid="001eb491" style:font-weight-asian="bold" style:font-weight-complex="bold"/>
    </style:style>
    <style:style style:name="T37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putadas y Diputados de Santa Fe:</text:p>
      <text:p text:style-name="P11"/>
      <text:p text:style-name="P8"><text:span text:style-name="T6">La Comisión de Presupuesto y Hacienda ha considerado el Proyecto de Comunicación - Expte. </text:span><text:span text:style-name="T19">Nº </text:span><text:span text:style-name="T20">3</text:span><text:span text:style-name="T21">1</text:span><text:span text:style-name="T28">601</text:span><text:span text:style-name="T23"> </text:span><text:span text:style-name="T24">CD</text:span><text:span text:style-name="T25">-</text:span><text:span text:style-name="T22">F</text:span><text:span text:style-name="T27">P-UCR-NEO</text:span><text:span text:style-name="T26">, </text:span><text:span text:style-name="T6">de</text:span><text:span text:style-name="T7">l </text:span><text:span text:style-name="T8"><text:s/></text:span><text:span text:style-name="T9">Diputad</text:span><text:span text:style-name="T17">o</text:span><text:span text:style-name="T10"> </text:span><text:span text:style-name="T17">Edgardo Martino</text:span><text:span text:style-name="T12">, por el cual </text:span><text:span text:style-name="T13">se solicita a</text:span><text:span text:style-name="T8">l</text:span><text:span text:style-name="T12"> Poder </text:span><text:span text:style-name="T14">Ejecutivo, </text:span><text:span text:style-name="T18">a través del organismo que corresponda, gestione ante Vialidad Nacional, la construcción de una rotonda en las intersecciones de la Rutas Nacionales 34 y A012, como así también la señalización horizontal y vertical de la misma, Departamento San Lorenzo</text:span><text:span text:style-name="T11">; que cuenta con dictamen de la Comisión de </text:span><text:span text:style-name="T17">Transporte</text:span><text:span text:style-name="T14">; </text:span><text:span text:style-name="T15">y por las razones expuestas y las que dará el miembro informante, </text:span><text:span text:style-name="T16">esta Comisión </text:span><text:span text:style-name="T10">aconseja adherir al mismo</text:span><text:span text:style-name="T16">.</text:span></text:p>
      <text:p text:style-name="P7"/>
      <text:p text:style-name="P6"/>
      <text:p text:style-name="P6">PROYECTO DE COMUNICACIÓN</text:p>
      <text:p text:style-name="P9"/>
      <text:p text:style-name="P5"><text:span text:style-name="T29">La Cámara de Diputados de la Provincia </text:span><text:span text:style-name="T30">de Santa Fe</text:span><text:span text:style-name="T29"> vería con agrado que el Poder Ejecutivo, </text:span><text:span text:style-name="T31">a través</text:span><text:span text:style-name="T29"> del organismo que corresponda, evalúe </text:span><text:span text:style-name="T30">y gestione ante la Dirección Nacional de Vialidad </text:span><text:span text:style-name="T32">o del Organismo de Control de las Concesiones Viales (OCCOVI), </text:span><text:span text:style-name="T30">la construcción de una rotonda en la intersecci</text:span><text:span text:style-name="T33">ón</text:span><text:span text:style-name="T30"> de la</text:span><text:span text:style-name="T33">s</text:span><text:span text:style-name="T30"> Rutas Nacionales Nº 34 y Nº A012, como así también la señalización horizontal y vertical de la misma, </text:span><text:span text:style-name="T34">D</text:span><text:span text:style-name="T30">epartamento San Lorenzo.</text:span></text:p>
      <text:p text:style-name="P12"/>
      <text:p text:style-name="P4"><text:span text:style-name="T2">S</text:span><text:span text:style-name="T4">ALA DE LA COMISIÓN,</text:span><text:span text:style-name="T3"> <text:s text:c="3"/></text:span><text:span text:style-name="T5">15 de setiembre de 2016</text:span></text:p>
      <text:p text:style-name="P3"/>
      <text:p text:style-name="P13"/>
      <text:p text:style-name="P10"><text:span text:style-name="T35">FIRMANTES</text:span><text:span text:style-name="T36">: GALDEANO – MAS VARELA – GARCIA –ARCANDO </text:span><text:span text:style-name="T37">- </text:span><text:span text:style-name="T36"><text:s/>BENAS – BLANCO – PALO OLIVER – MARTINO – <text:s text:c="2"/>BUSATTO -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5T12:03:30</dc:date>
    <meta:print-date>2016-09-13T12:09:36</meta:print-date>
    <meta:editing-cycles>38</meta:editing-cycles>
    <meta:editing-duration>PT1H11M5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220" meta:character-count="1395" meta:non-whitespace-character-count="1166"/>
  </office:meta>
</office:document-meta>
</file>